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F217D3E71131316A.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4"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paragraph-rsid="000b8fd8"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P6"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087248"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128aff" style:font-size-asian="11pt" style:font-size-complex="11pt" fo:hyphenate="false" fo:hyphenation-remain-char-count="2" fo:hyphenation-push-char-count="2"/>
    </style:style>
    <style:style style:name="P8" style:family="paragraph" style:parent-style-name="Preformatted_20_Text">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14e41a"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9" style:family="paragraph" style:parent-style-name="Preformatted_20_Text">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72108" officeooo:paragraph-rsid="00172108"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0" style:family="paragraph" style:parent-style-name="TITEXP">
      <style:text-properties style:font-name="Verdana" fo:font-size="11pt" officeooo:rsid="00309e54" officeooo:paragraph-rsid="0014e41a" style:font-size-asian="11pt" style:font-size-complex="11pt"/>
    </style:style>
    <style:style style:name="P11" style:family="paragraph" style:parent-style-name="TITEXP">
      <style:text-properties style:font-name="Verdana" fo:font-size="11pt" officeooo:rsid="0032e2ff" officeooo:paragraph-rsid="0014e41a" style:font-size-asian="11pt" style:font-size-complex="11pt"/>
    </style:style>
    <style:style style:name="P12" style:family="paragraph" style:parent-style-name="Standard" style:master-page-name="Standard">
      <style:paragraph-properties fo:text-align="justify" style:justify-single-word="false" style:page-number="auto"/>
      <style:text-properties style:font-name="Verdana" fo:font-size="11pt" fo:font-weight="bold" officeooo:paragraph-rsid="00087248" style:font-size-asian="11pt" style:font-weight-asian="bold" style:font-name-complex="Verdana" style:font-size-complex="11pt"/>
    </style:style>
    <style:style style:name="P1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paragraph-rsid="000b8fd8"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4"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rsid="0019369b" officeooo:paragraph-rsid="0019369b"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T1" style:family="text">
      <style:text-properties officeooo:rsid="00064459"/>
    </style:style>
    <style:style style:name="T2" style:family="text">
      <style:text-properties style:use-window-font-color="true" fo:language="es" fo:country="AR" style:letter-kerning="true" style:font-name-asian="Droid Sans Fallback" style:language-asian="zh" style:country-asian="CN" style:language-complex="hi" style:country-complex="IN"/>
    </style:style>
    <style:style style:name="T3" style:family="text">
      <style:text-properties style:use-window-font-color="true" fo:language="es" fo:country="AR" fo:font-weight="bold" style:letter-kerning="true" style:font-name-asian="Droid Sans Fallback" style:language-asian="zh" style:country-asian="CN" style:font-weight-asian="bold" style:language-complex="hi" style:country-complex="IN" style:font-weight-complex="bold"/>
    </style:style>
    <style:style style:name="T4" style:family="text">
      <style:text-properties style:use-window-font-color="true" fo:language="es" fo:country="AR" fo:font-weight="bold" officeooo:rsid="001727f5" style:letter-kerning="true" style:font-name-asian="Droid Sans Fallback" style:language-asian="zh" style:country-asian="CN" style:font-weight-asian="bold" style:language-complex="hi" style:country-complex="IN" style:font-weight-complex="bold"/>
    </style:style>
    <style:style style:name="T5"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6" style:family="text">
      <style:text-properties style:use-window-font-color="true" fo:language="es" fo:country="AR" fo:font-weight="bold" officeooo:rsid="00128aff" style:letter-kerning="true" style:font-name-asian="Droid Sans Fallback" style:language-asian="zh" style:country-asian="CN" style:font-weight-asian="bold" style:language-complex="hi" style:country-complex="IN" style:font-weight-complex="bold"/>
    </style:style>
    <style:style style:name="T7" style:family="text">
      <style:text-properties style:use-window-font-color="true" fo:language="es" fo:country="AR" fo:font-weight="bold" officeooo:rsid="0018c78c" style:letter-kerning="true" style:font-name-asian="Droid Sans Fallback" style:language-asian="zh" style:country-asian="CN" style:font-weight-asian="bold" style:font-name-complex="Verdana" style:language-complex="hi" style:country-complex="IN" style:font-weight-complex="bold"/>
    </style:style>
    <style:style style:name="T8"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bold"/>
    </style:style>
    <style:style style:name="T9" style:family="text">
      <style:text-properties style:use-window-font-color="true" fo:language="es" fo:country="AR" fo:font-weight="bold" officeooo:rsid="00128aff" style:letter-kerning="true" style:font-name-asian="Droid Sans Fallback" style:language-asian="zh" style:country-asian="CN" style:font-weight-asian="bold" style:font-name-complex="Verdana" style:language-complex="hi" style:country-complex="IN" style:font-weight-complex="normal"/>
    </style:style>
    <style:style style:name="T10" style:family="text">
      <style:text-properties style:use-window-font-color="true" fo:language="es" fo:country="AR" fo:font-weight="normal" officeooo:rsid="0018c78c" style:letter-kerning="true" style:font-name-asian="Droid Sans Fallback" style:language-asian="zh" style:country-asian="CN" style:font-weight-asian="normal" style:language-complex="hi" style:country-complex="IN" style:font-weight-complex="normal"/>
    </style:style>
    <style:style style:name="T11" style:family="text">
      <style:text-properties style:use-window-font-color="true" fo:language="es" fo:country="AR" fo:font-weight="normal" officeooo:rsid="000d4eee" style:letter-kerning="true" style:font-name-asian="Droid Sans Fallback" style:language-asian="zh" style:country-asian="CN" style:font-weight-asian="normal" style:language-complex="hi" style:country-complex="IN" style:font-weight-complex="normal"/>
    </style:style>
    <style:style style:name="T12" style:family="text">
      <style:text-properties style:use-window-font-color="true" fo:language="es" fo:country="AR" fo:font-weight="normal" officeooo:rsid="00128aff" style:letter-kerning="true" style:font-name-asian="Droid Sans Fallback" style:language-asian="zh" style:country-asian="CN" style:font-weight-asian="normal" style:language-complex="hi" style:country-complex="IN" style:font-weight-complex="normal"/>
    </style:style>
    <style:style style:name="T13"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4"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15" style:family="text">
      <style:text-properties style:use-window-font-color="true" fo:language="es" fo:country="AR" fo:font-weight="normal" officeooo:rsid="0018c78c"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style:use-window-font-color="true" fo:language="es" fo:country="AR" fo:font-weight="normal" officeooo:rsid="00128aff" style:letter-kerning="true" style:font-name-asian="Droid Sans Fallback" style:language-asian="zh" style:country-asian="CN" style:font-weight-asian="normal" style:font-name-complex="Verdana" style:language-complex="hi" style:country-complex="IN"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19369b" style:font-weight-asian="normal" style:font-weight-complex="normal"/>
    </style:style>
    <style:style style:name="T19" style:family="text">
      <style:text-properties officeooo:rsid="000c1115"/>
    </style:style>
    <style:style style:name="T20" style:family="text">
      <style:text-properties officeooo:rsid="0019369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3"><draw:frame draw:style-name="fr2" draw:name="Imagen2" text:anchor-type="paragraph" svg:x="13.601cm" svg:y="23.841cm" svg:width="2.071cm" svg:height="1.231cm" draw:z-index="1"><draw:image xlink:href="Pictures/1000000000000123000000ADF217D3E71131316A.jpg" xlink:type="simple" xlink:show="embed" xlink:actuate="onLoad"/></draw:frame></text:p>
      <text:p text:style-name="P5"/>
      <text:p text:style-name="P7"><text:span text:style-name="T2">La Comisión de Asuntos Laborales, Gremiales y de Previsión, ha considerado en forma conjunta los </text:span><text:span text:style-name="T3">Expedientes N</text:span><text:span text:style-name="T4">ros. <text:s/></text:span><text:span text:style-name="T6">33316</text:span><text:span text:style-name="T5"> – CD – </text:span><text:span text:style-name="T6">FSP</text:span><text:span text:style-name="T5">– Proyecto de </text:span><text:span text:style-name="T6">Comunicación</text:span><text:span text:style-name="T5">, </text:span><text:span text:style-name="T10">de</text:span><text:span text:style-name="T12">l </text:span><text:span text:style-name="T11">D</text:span><text:span text:style-name="T14">iputad</text:span><text:span text:style-name="T16">o Carlos DEL FRADE</text:span><text:span text:style-name="T7">, </text:span><text:span text:style-name="T16">p</text:span><text:span text:style-name="T15">or el cual se solicita a través de los Ministerios de Trabajo y Producción, disponga impulsar las medidas correspondientes para mantener la fuente laboral de 150 empleados de la Empresa Vassalli, de la ciudad de Firmat, Departamento General López</text:span><text:span text:style-name="T7"> </text:span><text:span text:style-name="T15">, </text:span><text:span text:style-name="T16">el <text:s/></text:span><text:span text:style-name="T9">33331 <text:s/>CD <text:s/>- BJS <text:s/>- Proyecto de Declaración, </text:span><text:span text:style-name="T16">de la Diputada Claudia GIACCONE, por el cual esta Cámara manifiesta su profunda preocupación por el anuncio efectuado por la Firma VASALLI FABRIL SA de la localidad de Firmat, Departamento General López, de reducir el plantel de empleados en aproximadamente 150 personas a través de un programa de retiros voluntarios, y el </text:span><text:span text:style-name="T8">33332</text:span><text:span text:style-name="T16"> </text:span><text:span text:style-name="T9">CD <text:s/>- BJS <text:s/>- Proyecto de Declaración, </text:span><text:span text:style-name="T16">del Diputado Julio EGGIMANN, por el cual esta Cámara declara su preocupación por la crisis que atraviesa la Empresa VASSALLI FABRIL de la ciudad de Firmat, Departamento General <text:s/>López, ante el conflicto que sostiene con sus empleados y en el que estarían entre 100 y 150 puestos de trabajo</text:span><text:span text:style-name="T13">; </text:span><text:span text:style-name="T14">y, por las razones expuestas en sus fundamentos y las que podrá dar el miembro informante, aconseja la aprobación del siguiente texto:</text:span></text:p>
      <text:p text:style-name="P6"/>
      <text:p text:style-name="P10">la cámara de diputados de la provincia de santa fe </text:p>
      <text:p text:style-name="P11">declara:</text:p>
      <text:p text:style-name="P8"/>
      <text:p text:style-name="P9"><text:span text:style-name="T19">s</text:span>u preocupación por la sitiaciónque vienen atravesando los trabajadores de la empresa VASSALLI FABRIL S.A., de la ciudad de Firmat, Departamento General López y se solidariza con los mismos e insta a las autoridades Nacionales y Provinciales a mantener las fuentes laborales de dicha empresa.</text:p>
      <text:p text:style-name="P4"/>
      <text:p text:style-name="P4">SALA DE LA COMISION, <text:span text:style-name="T18">30 de Agosto 2017</text:span></text:p>
      <text:p text:style-name="P4"><text:span text:style-name="T18"/></text:p>
      <text:p text:style-name="P14"><text:span text:style-name="T17">Diputada: Verónica BENAS</text:span></text:p>
      <text:p text:style-name="P14"><text:span text:style-name="T17">Diputados: Miguel SOLIS, Oscar PIERONI, Ariel BERMUDEZ, Roberto REUTEMANN, German BACARELLA, Carlos DEL FRADE, Luis RUB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4</meta:editing-cycles>
    <meta:editing-duration>PT2H56M35S</meta:editing-duration>
    <meta:generator>LibreOffice/5.0.6.2$Linux_x86 LibreOffice_project/00m0$Build-2</meta:generator>
    <dc:date>2017-08-31T09:26:49.159070463</dc:date>
    <meta:print-date>2017-08-30T14:25:29.286848064</meta:print-date>
    <meta:document-statistic meta:table-count="0" meta:image-count="2" meta:object-count="0" meta:page-count="1" meta:paragraph-count="10" meta:word-count="316" meta:character-count="1979" meta:non-whitespace-character-count="1657"/>
  </office:meta>
</office:document-meta>
</file>